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font-name="Times New Roman" fo:font-size="14pt" style:font-size-asian="14pt" style:font-name-complex="Times New Roman1" style:font-size-complex="14pt"/>
    </style:style>
    <style:style style:name="T2" style:family="text">
      <style:text-properties fo:color="#000000" style:font-name="Times New Roman" fo:font-size="14pt" fo:font-style="italic" style:font-size-asian="14pt" style:font-style-asian="italic" style:font-name-complex="Times New Roman1" style:font-size-complex="14pt"/>
    </style:style>
    <style:style style:name="T3" style:family="text">
      <style:text-properties fo:color="#000000" style:font-name="Times New Roman" fo:font-size="22pt" style:font-size-asian="22pt" style:font-name-complex="Times New Roman1" style:font-size-complex="22pt"/>
    </style:style>
    <style:style style:name="T4" style:family="text">
      <style:text-properties fo:color="#000000" style:font-name="Times New Roman" fo:font-size="18pt" fo:font-style="italic" style:font-size-asian="18pt" style:font-style-asian="italic" style:font-name-complex="Times New Roman1" style:font-size-complex="18pt"/>
    </style:style>
    <style:style style:name="T5" style:family="text">
      <style:text-properties fo:color="#000000" style:font-name="Times New Roman" fo:font-size="18pt" fo:font-style="italic" fo:font-weight="bold" style:font-size-asian="18pt" style:font-style-asian="italic" style:font-weight-asian="bold"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line-break/></text:span><text:span text:style-name="T3"> <text:s text:c="3"/>Фальшь и нищенство современной поэзии</text:span><text:span text:style-name="T1"><text:line-break/><text:line-break/>"Постмодернизм дал абсолютную свободу для творческой деятельности: никаких граней, никаких рамок. При этом полностью изувечив и превратив литературу в убогую проститутку доступную любому духовному нищему."<text:line-break/> <text:s text:c="99"/></text:span><text:span text:style-name="T2">- Энди Криц</text:span><text:span text:style-name="T1"> <text:line-break/><text:line-break/><text:line-break/>Двадцать первый век. Эпоха Постмодернизма в литературе. <text:line-break/>Эта эпоха породила очень большое количество писателей, поэтов и творческих людей в целом. Некоторые из них добились большой славы, но около 8/10 из них остаются и по сей день ненужными и не совсем востребованными (предпосылка к бездарности) сколько бы они не писали и какими профессионалами они себя не считали. Раз уже речь идёт о таланте, то он замечается сразу и актуальность, понятное дело, будет набирать свои обороты. <text:line-break/>На протяжении нескольких месяцев я проводил своё время среди поэтических сообществ Киева; то, что именуется "современной поэзией".<text:line-break/>Скажем так, это не создало у меня каких-либо позитивных эмоций и выводов. Конечно, я много слышал и знал о таких сборищах, однако сам личного никогда на них не присутствовал, а тем более не состоял официально. На основе собранной информации, услышанного и увиденного я проводил анализ самой сути и смысла всего этого, после чего решил написать эту статью, дабы вывести на свет многие факты подобных мероприятий и угруппирований.<text:line-break/>Вряд ли, я когда-нибудь пойму этих писателей. Я люблю читать поэзию, настоящую, душевную, но никак не перекрученный наизнанку авангард, сопливый уличный романтизм, а тем более "юмор" поэтичный. Первым нужно в бары, декламировать пьяницам, вторым – <text:s/>получить по зубам, а третьим – выступать в цирке, раз хотят людей смешить.<text:line-break/>Поэзия - это не место для "что попало, куда попало". Идея постмодернизма не имеет рамки искусства, в нём всё - искусство. Что мы в итоге получили? Слишком много разнообразности, каждый хочет стать оригинальным на фоне другого и в целом это превратилось в кучу мусора (зато оригинального!), среди которого чёрт уже что разберёшь. Понятия талант и бездарность растворились, более невозможно отличить одного от другого. Может это и к лучшему, но сколь жаль мне современных "поэтов". Кому они нужны? Кто их </text:span><text:soft-page-break/><text:span text:style-name="T1">читает? Кто ходит на их выступления? - только их знакомые, и то, если будет время и желание. Людям не интересно смотреть как поэт стоит и читает свой стих с бумажки. С этими поэтами у меня были весьма тесные контакты: постоянные обсуждения творчества, литературы и банальное коллективное принятие алкоголя. Я слышал от них много хороших слов, похвалы в свой адрес, но, как оказалось, слова остались лишь словами – <text:s/>на деле им было глубоко безразлично как относительно меня и моего творчества, таковым являлось отношение друг ко другу, однако, в ином характере. <text:line-break/>Простите меня, если это верх поэтичности и профессионализма, то я молчу. Но какому человеку в наше время интересны выдуманные чувства, сопли и какая-то псевдо философия? Людям нужны эмоции, страсть, напряжение, атмосфера! Но никак не монотонные речи.<text:line-break/>Что представляют собой поэтические сборища. Я состоял в двух-трёх, поэтому поделюсь с вами этим "впечатлением". Поэты совершенно разных возрастов: от 20 до 32, от 36 до 50. Чем они занимаются? Крутят себе лайки и подписки ВКонтакте и в других соц.сетях, чтобы создавать впечатление того, что они действительно кому-то нужны. "Репостят" друг друга (а толку, если все накручены?)</text:span><text:span text:style-name="apple-converted-space"><text:span text:style-name="T1"> <text:line-break/></text:span></text:span><text:span text:style-name="T1">Самым уместным было бы процитировать Артюра Рембо с его выражением насчёт поэтических обществ: </text:span><text:span text:style-name="T2">"Поэты могут поучиться чему-то у друг друга, только если они - плохие поэты"<text:line-break/></text:span><text:span text:style-name="T1">На своих персональных выступлениях они собирают до 20 человек, учитывая, что эти люди пишут не первый, не второй год, но на выступления друг друга ходят с удовольствием, делая вид, что им это действительно интересно. То есть, из этого можно сделать вывод, что пишут они для того, чтобы друг перед другом красоваться. Однако, при этом они крайне любят покритиковать <text:s/>(куда же без этого?). Самое интересное, что критика никогда не касалась смысла и эмоциональности стихов, это был ритм и вариации рифмы. Лично на свой адрес от них касательно своего творчества одно из замечаний звучало так: "слишком много пафоса в поэзии". Весьма грубое и некорректное замечание, ведь направление Декаданса подразумевает употребление как и пафоса, так и инверсий (в некоторых случаях и битый ритм). Этого избежать нельзя, потому что это - основа всего направления, а без этой основы оно превращается в набор соплей и убогих страданий.<text:line-break/>Видимо, они считают, что это и есть самое главное в поэзии, а смысл вообще неважен. Порой, я не понимаю зачем они пишут. Вроде как поэзия пишется для людей (читателей), чтобы им было интересно, чтобы они получали удовольствие от прочтения, и, если честно, то читателя не особо волнует написан ли стих трёхстопным амфибрахием или пятистопным ямбом, а тем </text:span><text:soft-page-break/><text:span text:style-name="T1">более, какие слова срифмованы. Конечно, чем сложнее рифмы и ритм, тем профессиональнее поэт, но для читателя это не особо играет роль. Коль речь о том, чтобы позировать перед своими друзьями-поэтами — стоит задуматься: точно ли человек пишет для народа? Можно ли назвать такого человека поэтом? Поэт — это в первую очередь тот, кто пишет от души, сердца, вдохновения; речь о его профессионализме не идёт. Какие цели преследует поэт, это — уже его личное дело. Он может хотеть славы; он может быть графоманом и писать ради денег; это может быть просто его хобби; возможно, он хочет быть тем самым профессионалом. Но быть профи в поэзии и быть поэтом-гением – <text:s/>немного разные вещи.</text:span><text:span text:style-name="apple-converted-space"><text:span text:style-name="T1"> </text:span></text:span><text:span text:style-name="T1"><text:line-break/>Поэт-профи — это тот, кто выучивает стихотворную теорию, тот кто судорожно считает и пересчитывает свой ритм и придерживается каких-либо поэтических правил.<text:line-break/>Пример: не использовать глагольную рифму, не строить инверсии, писать без пафоса, использовать образы и символы той эпохи, которая протекает в данный момент, писать исключительно ровным ритмом.</text:span><text:span text:style-name="apple-converted-space"><text:span text:style-name="T1"> </text:span></text:span><text:span text:style-name="T1"><text:line-break/>Для такого человека быть поэтом это либо хобби, либо профессия. Он не старается стать новатором, он — поборник стандартов и правил.</text:span><text:span text:style-name="apple-converted-space"><text:span text:style-name="T1"> </text:span></text:span><text:span text:style-name="T1"><text:line-break/>Поэт-гений — это тот, кто в первую очередь имеет вербально лингвистический талант, способность чувствовать ритм интуицией и для которого никаких правил не существует в поэзии. Но, не стоить путать "бездарного рифмовальщика" и гения. Разница в том, что творчество гения выглядит свежо, красиво, ново, у бездарного всё то же самое, только криво и нелепо.<text:line-break/>Я возвращаюсь к теме о современных «поэтах». Для меня было странностью или даже некой дикостью слышать, что они могут неделями и месяцами новые тексты не писать. Некоторые из них пишут 3-4 года и при этом у них всего где-то 100 стихотворений в наличии, а тех, кто много пишет, они считают графоманами. Также, ещё какие-то рамки устанавливают относительно размеров, мол, если стих длиннее пяти строф — значит, это уже рассказ, баллада, повесть, – <text:s/>не интересно и скучно. Лично я пишу спокойно в неделю по 2-3 стиха и всегда считал, что такой объём как раз и должен быть у поэта. Для них направление Декаданс или некая мрачная поэзия с угнетением и ужасом — смех, но за то сопли о не взаимной любви они считают чем-то красивым и глубоко душевным.<text:line-break/>Вот, оно именно такое - «порождение постмодернизма» – слишком много мнений, никакого мирила и никаких граней искусства. Беспорядок, балаган и ненужность — лицо этого течения. Никогда не нужно стараться изобретать велосипед, ведь, кому он нужен, покуда он уже имеется? Если создавать тьму </text:span><text:soft-page-break/><text:span text:style-name="T1">новых, «оригинальных» велосипедов, как среди них что-то отличить? Отличать стоящее и ненужное. То, что ново создаётся случайно, без каких либо правил, теории и причин. Если одержимо жить идеей создания чего-то свежего — оно таковым никогда не станет, а просто пополнит ряды мусора, который скапливался до этого.</text:span><text:span text:style-name="apple-converted-space"><text:span text:style-name="T1"> </text:span></text:span><text:span text:style-name="T1"><text:line-break/>При всём при этом я искреннее верю и надеюсь, что эта эпоха вместе с её почитателями и авторами увидит свой конец, и тогда наконец-то появиться достойная, душевная и сильная поэзия, которая будет вдохновлять людей; которой люди будут наслаждаться разделяя эмоции с автором.</text:span><text:span text:style-name="apple-converted-space"><text:span text:style-name="T1"> </text:span></text:span><text:span text:style-name="T1"><text:line-break/><text:line-break/></text:span><text:span text:style-name="T5"> <text:s text:c="72"/><text:line-break/> <text:s text:c="69"/>- Энди Криц</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editing-cycles>3</meta:editing-cycles>
    <meta:creation-date>2015-05-11T01:05:00</meta:creation-date>
    <dc:date>2015-05-12T11:28:27.53</dc:date>
    <meta:editing-duration>PT45S</meta:editing-duration>
    <meta:generator>OpenOffice/4.0.1$Win32 OpenOffice.org_project/401m5$Build-9714</meta:generator>
    <meta:document-statistic meta:table-count="0" meta:image-count="0" meta:object-count="0" meta:page-count="4" meta:paragraph-count="1" meta:word-count="1217" meta:character-count="8166"/>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